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paragraph-properties fo:margin-left="0cm" style:writing-mode="l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36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15"/>
        <table:table-column table:style-name="co11" table:default-cell-style-name="ce6"/>
        <table:table-column table:style-name="co12" table:number-columns-repeated="16373" table:default-cell-style-name="ce6"/>
        <table:table-row table:style-name="ro1">
          <table:table-cell office:value-type="string" table:style-name="ce2">
            <text:p>Iniziali cognome beneficiario</text:p>
          </table:table-cell>
          <table:table-cell office:value-type="string" table:style-name="ce2">
            <text:p>Iniziali nome beneficiario</text:p>
          </table:table-cell>
          <table:table-cell office:value-type="string" table:style-name="ce3">
            <text:p>C.F. / P.IVA</text:p>
          </table:table-cell>
          <table:table-cell office:value-type="string" table:style-name="ce4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</text:p>
          </table:table-cell>
          <table:table-cell office:value-type="string" table:style-name="ce5">
            <text:p>Variazione apportata con determinazione n. 292 di data 24/11/201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72C54Z301R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76H47L378H</text:p>
          </table:table-cell>
          <table:table-cell office:value-type="currency" office:value="524" table:style-name="ce9">
            <text:p>€ 52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97" table:style-name="ce9">
            <text:p>€ 59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84L27Z100G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73M68A001I</text:p>
          </table:table-cell>
          <table:table-cell office:value-type="currency" office:value="589" table:style-name="ce9">
            <text:p>€ 58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89" table:style-name="ce9">
            <text:p>€ 58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M.N.</text:p>
          </table:table-cell>
          <table:table-cell office:value-type="string" table:style-name="ce8">
            <text:p>******66E66Z600M</text:p>
          </table:table-cell>
          <table:table-cell office:value-type="currency" office:value="1138" table:style-name="ce9">
            <text:p>€ 1.13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38" table:style-name="ce9">
            <text:p>€ 1.13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71A50Z330J</text:p>
          </table:table-cell>
          <table:table-cell office:value-type="currency" office:value="1186" table:style-name="ce9">
            <text:p>€ 1.18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6" table:style-name="ce9">
            <text:p>€ 1.18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67A68Z129S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83A42Z330E</text:p>
          </table:table-cell>
          <table:table-cell office:value-type="currency" office:value="1179" table:style-name="ce9">
            <text:p>€ 1.17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79" table:style-name="ce9">
            <text:p>€ 1.17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88B56Z140M</text:p>
          </table:table-cell>
          <table:table-cell office:value-type="currency" office:value="1192" table:style-name="ce9">
            <text:p>€ 1.19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2" table:style-name="ce9">
            <text:p>€ 1.19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R.</text:p>
          </table:table-cell>
          <table:table-cell office:value-type="string" table:style-name="ce7">
            <text:p>L.P.</text:p>
          </table:table-cell>
          <table:table-cell office:value-type="string" table:style-name="ce8">
            <text:p>******87H65Z604J</text:p>
          </table:table-cell>
          <table:table-cell office:value-type="currency" office:value="1183" table:style-name="ce9">
            <text:p>€ 1.18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3" table:style-name="ce9">
            <text:p>€ 1.18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5E60C372P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6M47L378I</text:p>
          </table:table-cell>
          <table:table-cell office:value-type="currency" office:value="689" table:style-name="ce9">
            <text:p>€ 68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89" table:style-name="ce9">
            <text:p>€ 68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89S56H612J</text:p>
          </table:table-cell>
          <table:table-cell office:value-type="currency" office:value="1154" table:style-name="ce9">
            <text:p>€ 1.15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54" table:style-name="ce9">
            <text:p>€ 1.15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9H41L378W</text:p>
          </table:table-cell>
          <table:table-cell office:value-type="currency" office:value="527" table:style-name="ce9">
            <text:p>€ 52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27" table:style-name="ce9">
            <text:p>€ 52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4R71L378V</text:p>
          </table:table-cell>
          <table:table-cell office:value-type="currency" office:value="815" table:style-name="ce9">
            <text:p>€ 81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6" table:style-name="ce9">
            <text:p>€ 1.19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66T47Z133Q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6B42Z129F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Z.</text:p>
          </table:table-cell>
          <table:table-cell office:value-type="string" table:style-name="ce8">
            <text:p>******87H70Z138S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67L43L378K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78R71L736C</text:p>
          </table:table-cell>
          <table:table-cell office:value-type="currency" office:value="817" table:style-name="ce9">
            <text:p>€ 81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817" table:style-name="ce9">
            <text:p>€ 81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3H57L378K</text:p>
          </table:table-cell>
          <table:table-cell office:value-type="currency" office:value="693" table:style-name="ce9">
            <text:p>€ 69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93" table:style-name="ce9">
            <text:p>€ 69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4R68L378B</text:p>
          </table:table-cell>
          <table:table-cell office:value-type="currency" office:value="1188" table:style-name="ce9">
            <text:p>€ 1.18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8" table:style-name="ce9">
            <text:p>€ 1.18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90T58L378D</text:p>
          </table:table-cell>
          <table:table-cell office:value-type="currency" office:value="585" table:style-name="ce9">
            <text:p>€ 58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85" table:style-name="ce9">
            <text:p>€ 58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69P60L329C</text:p>
          </table:table-cell>
          <table:table-cell office:value-type="currency" office:value="797" table:style-name="ce9">
            <text:p>€ 7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797" table:style-name="ce9">
            <text:p>€ 79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69S21H330O</text:p>
          </table:table-cell>
          <table:table-cell office:value-type="currency" office:value="1190" table:style-name="ce9">
            <text:p>€ 1.19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0" table:style-name="ce9">
            <text:p>€ 1.19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E.C.</text:p>
          </table:table-cell>
          <table:table-cell office:value-type="string" table:style-name="ce8">
            <text:p>******79M42Z129E</text:p>
          </table:table-cell>
          <table:table-cell office:value-type="currency" office:value="1137" table:style-name="ce9">
            <text:p>€ 1.13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37" table:style-name="ce9">
            <text:p>€ 1.13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Y.</text:p>
          </table:table-cell>
          <table:table-cell office:value-type="string" table:style-name="ce8">
            <text:p>******86H68L378W</text:p>
          </table:table-cell>
          <table:table-cell office:value-type="currency" office:value="1189" table:style-name="ce9">
            <text:p>€ 1.18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9" table:style-name="ce9">
            <text:p>€ 1.18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H.</text:p>
          </table:table-cell>
          <table:table-cell office:value-type="string" table:style-name="ce8">
            <text:p>******95L52C794B</text:p>
          </table:table-cell>
          <table:table-cell office:value-type="currency" office:value="714" table:style-name="ce9">
            <text:p>€ 71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714" table:style-name="ce9">
            <text:p>€ 71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76E48G273H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85B23L378R</text:p>
          </table:table-cell>
          <table:table-cell office:value-type="currency" office:value="512" table:style-name="ce9">
            <text:p>€ 51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12" table:style-name="ce9">
            <text:p>€ 51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88C61Z140C</text:p>
          </table:table-cell>
          <table:table-cell office:value-type="currency" office:value="1174" table:style-name="ce9">
            <text:p>€ 1.17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74" table:style-name="ce9">
            <text:p>€ 1.17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84D54L378T</text:p>
          </table:table-cell>
          <table:table-cell office:value-type="currency" office:value="1150" table:style-name="ce9">
            <text:p>€ 1.15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50" table:style-name="ce9">
            <text:p>€ 1.15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C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70E45L378G</text:p>
          </table:table-cell>
          <table:table-cell office:value-type="currency" office:value="965" table:style-name="ce9">
            <text:p>€ 96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965" table:style-name="ce9">
            <text:p>€ 96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79D59L378T</text:p>
          </table:table-cell>
          <table:table-cell office:value-type="currency" office:value="1092" table:style-name="ce9">
            <text:p>€ 1.09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92" table:style-name="ce9">
            <text:p>€ 1.09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89P54L378H</text:p>
          </table:table-cell>
          <table:table-cell office:value-type="currency" office:value="1147" table:style-name="ce9">
            <text:p>€ 1.14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47" table:style-name="ce9">
            <text:p>€ 1.14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P.M.</text:p>
          </table:table-cell>
          <table:table-cell office:value-type="string" table:style-name="ce8">
            <text:p>******95T30L845R</text:p>
          </table:table-cell>
          <table:table-cell office:value-type="currency" office:value="1183" table:style-name="ce9">
            <text:p>€ 1.18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3" table:style-name="ce9">
            <text:p>€ 1.18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72R43F187D</text:p>
          </table:table-cell>
          <table:table-cell office:value-type="currency" office:value="536" table:style-name="ce9">
            <text:p>€ 53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36" table:style-name="ce9">
            <text:p>€ 53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M.N.</text:p>
          </table:table-cell>
          <table:table-cell office:value-type="string" table:style-name="ce8">
            <text:p>******78P68Z613B</text:p>
          </table:table-cell>
          <table:table-cell office:value-type="currency" office:value="1141" table:style-name="ce9">
            <text:p>€ 1.14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41" table:style-name="ce9">
            <text:p>€ 1.14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G.E.</text:p>
          </table:table-cell>
          <table:table-cell office:value-type="string" table:style-name="ce8">
            <text:p>******78D44Z129N</text:p>
          </table:table-cell>
          <table:table-cell office:value-type="currency" office:value="598" table:style-name="ce9">
            <text:p>€ 59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98" table:style-name="ce9">
            <text:p>€ 59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62B48C794H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6" table:style-name="ce9">
            <text:p>€ 1.19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72R23D423U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0P44B354F</text:p>
          </table:table-cell>
          <table:table-cell office:value-type="currency" office:value="709" table:style-name="ce9">
            <text:p>€ 70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709" table:style-name="ce9">
            <text:p>€ 70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2C68L378K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75A62C372O</text:p>
          </table:table-cell>
          <table:table-cell office:value-type="currency" office:value="1135" table:style-name="ce9">
            <text:p>€ 1.13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35" table:style-name="ce9">
            <text:p>€ 1.13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P.</text:p>
          </table:table-cell>
          <table:table-cell office:value-type="string" table:style-name="ce8">
            <text:p>******61H69A122N</text:p>
          </table:table-cell>
          <table:table-cell office:value-type="currency" office:value="1147" table:style-name="ce9">
            <text:p>€ 1.14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47" table:style-name="ce9">
            <text:p>€ 1.14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87L55H501C</text:p>
          </table:table-cell>
          <table:table-cell office:value-type="currency" office:value="506" table:style-name="ce9">
            <text:p>€ 50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06" table:style-name="ce9">
            <text:p>€ 50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F.N.</text:p>
          </table:table-cell>
          <table:table-cell office:value-type="string" table:style-name="ce7">
            <text:p>C.M.</text:p>
          </table:table-cell>
          <table:table-cell office:value-type="string" table:style-name="ce8">
            <text:p>******80S45Z604U</text:p>
          </table:table-cell>
          <table:table-cell office:value-type="currency" office:value="1185" table:style-name="ce9">
            <text:p>€ 1.18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5" table:style-name="ce9">
            <text:p>€ 1.18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9E49Z140Z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73M66L378U</text:p>
          </table:table-cell>
          <table:table-cell office:value-type="currency" office:value="504" table:style-name="ce9">
            <text:p>€ 50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04" table:style-name="ce9">
            <text:p>€ 50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72L62L378N</text:p>
          </table:table-cell>
          <table:table-cell office:value-type="currency" office:value="1002" table:style-name="ce9">
            <text:p>€ 1.00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02" table:style-name="ce9">
            <text:p>€ 1.00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82A66C794B</text:p>
          </table:table-cell>
          <table:table-cell office:value-type="currency" office:value="765" table:style-name="ce9">
            <text:p>€ 76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765" table:style-name="ce9">
            <text:p>€ 76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83P44G273R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I.</text:p>
          </table:table-cell>
          <table:table-cell office:value-type="string" table:style-name="ce8">
            <text:p>******95P01Z129D</text:p>
          </table:table-cell>
          <table:table-cell office:value-type="currency" office:value="1146" table:style-name="ce9">
            <text:p>€ 1.14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46" table:style-name="ce9">
            <text:p>€ 1.14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6C51Z100B</text:p>
          </table:table-cell>
          <table:table-cell office:value-type="currency" office:value="953" table:style-name="ce9">
            <text:p>€ 95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953" table:style-name="ce9">
            <text:p>€ 95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.</text:p>
          </table:table-cell>
          <table:table-cell office:value-type="string" table:style-name="ce7">
            <text:p>Y.</text:p>
          </table:table-cell>
          <table:table-cell office:value-type="string" table:style-name="ce8">
            <text:p>******87C52Z138M</text:p>
          </table:table-cell>
          <table:table-cell office:value-type="currency" office:value="1182" table:style-name="ce9">
            <text:p>€ 1.18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2" table:style-name="ce9">
            <text:p>€ 1.18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.M.</text:p>
          </table:table-cell>
          <table:table-cell office:value-type="string" table:style-name="ce7">
            <text:p>L.J.</text:p>
          </table:table-cell>
          <table:table-cell office:value-type="string" table:style-name="ce8">
            <text:p>******85P51Z611B</text:p>
          </table:table-cell>
          <table:table-cell office:value-type="currency" office:value="1161" table:style-name="ce9">
            <text:p>€ 1.16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61" table:style-name="ce9">
            <text:p>€ 1.16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7R64H612U</text:p>
          </table:table-cell>
          <table:table-cell office:value-type="currency" office:value="527" table:style-name="ce9">
            <text:p>€ 52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27" table:style-name="ce9">
            <text:p>€ 52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3S60C372C</text:p>
          </table:table-cell>
          <table:table-cell office:value-type="currency" office:value="1096" table:style-name="ce9">
            <text:p>€ 1.0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96" table:style-name="ce9">
            <text:p>€ 1.09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88E67Z100P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5R57Z330A</text:p>
          </table:table-cell>
          <table:table-cell office:value-type="currency" office:value="1188" table:style-name="ce9">
            <text:p>€ 1.18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8" table:style-name="ce9">
            <text:p>€ 1.18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I.</text:p>
          </table:table-cell>
          <table:table-cell office:value-type="string" table:style-name="ce8">
            <text:p>******82M46Z138L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.</text:p>
          </table:table-cell>
          <table:table-cell office:value-type="string" table:style-name="ce7">
            <text:p>H.</text:p>
          </table:table-cell>
          <table:table-cell office:value-type="string" table:style-name="ce8">
            <text:p>******79S45Z330V</text:p>
          </table:table-cell>
          <table:table-cell office:value-type="currency" office:value="1168" table:style-name="ce9">
            <text:p>€ 1.16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68" table:style-name="ce9">
            <text:p>€ 1.16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95E47H612U</text:p>
          </table:table-cell>
          <table:table-cell office:value-type="currency" office:value="670" table:style-name="ce9">
            <text:p>€ 67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70" table:style-name="ce9">
            <text:p>€ 67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8H66L378V</text:p>
          </table:table-cell>
          <table:table-cell office:value-type="currency" office:value="1094" table:style-name="ce9">
            <text:p>€ 1.09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94" table:style-name="ce9">
            <text:p>€ 1.09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4L43F842P</text:p>
          </table:table-cell>
          <table:table-cell office:value-type="currency" office:value="923" table:style-name="ce9">
            <text:p>€ 92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923" table:style-name="ce9">
            <text:p>€ 92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87P53L174H</text:p>
          </table:table-cell>
          <table:table-cell office:value-type="currency" office:value="1184" table:style-name="ce9">
            <text:p>€ 1.18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4" table:style-name="ce9">
            <text:p>€ 1.18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78C58L378W</text:p>
          </table:table-cell>
          <table:table-cell office:value-type="currency" office:value="1037" table:style-name="ce9">
            <text:p>€ 1.03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37" table:style-name="ce9">
            <text:p>€ 1.03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.K.</text:p>
          </table:table-cell>
          <table:table-cell office:value-type="string" table:style-name="ce7">
            <text:p>T.</text:p>
          </table:table-cell>
          <table:table-cell office:value-type="string" table:style-name="ce8">
            <text:p>******78D11Z306V</text:p>
          </table:table-cell>
          <table:table-cell office:value-type="currency" office:value="1197" table:style-name="ce9">
            <text:p>€ 1.1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7" table:style-name="ce9">
            <text:p>€ 1.19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O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87B63Z129T</text:p>
          </table:table-cell>
          <table:table-cell office:value-type="currency" office:value="1150" table:style-name="ce9">
            <text:p>€ 1.15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50" table:style-name="ce9">
            <text:p>€ 1.15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67T67L378J</text:p>
          </table:table-cell>
          <table:table-cell office:value-type="currency" office:value="1061" table:style-name="ce9">
            <text:p>€ 1.06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61" table:style-name="ce9">
            <text:p>€ 1.06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89C43L378H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72M41L378Q</text:p>
          </table:table-cell>
          <table:table-cell office:value-type="currency" office:value="1069" table:style-name="ce9">
            <text:p>€ 1.06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69" table:style-name="ce9">
            <text:p>€ 1.06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5B07D08SR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K.</text:p>
          </table:table-cell>
          <table:table-cell office:value-type="string" table:style-name="ce8">
            <text:p>******79H70L378D</text:p>
          </table:table-cell>
          <table:table-cell office:value-type="currency" office:value="1123" table:style-name="ce9">
            <text:p>€ 1.12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23" table:style-name="ce9">
            <text:p>€ 1.12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68S47L378X</text:p>
          </table:table-cell>
          <table:table-cell office:value-type="currency" office:value="517" table:style-name="ce9">
            <text:p>€ 51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17" table:style-name="ce9">
            <text:p>€ 51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B.</text:p>
          </table:table-cell>
          <table:table-cell office:value-type="string" table:style-name="ce8">
            <text:p>******89C50B006K</text:p>
          </table:table-cell>
          <table:table-cell office:value-type="currency" office:value="804" table:style-name="ce9">
            <text:p>€ 80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804" table:style-name="ce9">
            <text:p>€ 80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72D43H330T</text:p>
          </table:table-cell>
          <table:table-cell office:value-type="currency" office:value="804" table:style-name="ce9">
            <text:p>€ 80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804" table:style-name="ce9">
            <text:p>€ 80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89D08L378Q</text:p>
          </table:table-cell>
          <table:table-cell office:value-type="currency" office:value="1189" table:style-name="ce9">
            <text:p>€ 1.18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9" table:style-name="ce9">
            <text:p>€ 1.18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D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5H43Z611A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3H50L781C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80M29L219K</text:p>
          </table:table-cell>
          <table:table-cell office:value-type="currency" office:value="1132" table:style-name="ce9">
            <text:p>€ 1.13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32" table:style-name="ce9">
            <text:p>€ 1.13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L.</text:p>
          </table:table-cell>
          <table:table-cell office:value-type="string" table:style-name="ce8">
            <text:p>******85L59L378P</text:p>
          </table:table-cell>
          <table:table-cell office:value-type="currency" office:value="812" table:style-name="ce9">
            <text:p>€ 81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812" table:style-name="ce9">
            <text:p>€ 81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80P50Z153R</text:p>
          </table:table-cell>
          <table:table-cell office:value-type="currency" office:value="1196" table:style-name="ce9">
            <text:p>€ 1.19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6" table:style-name="ce9">
            <text:p>€ 1.19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3M49Z138S</text:p>
          </table:table-cell>
          <table:table-cell office:value-type="currency" office:value="1194" table:style-name="ce9">
            <text:p>€ 1.19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4" table:style-name="ce9">
            <text:p>€ 1.19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P.</text:p>
          </table:table-cell>
          <table:table-cell office:value-type="string" table:style-name="ce8">
            <text:p>******70D46C794Q</text:p>
          </table:table-cell>
          <table:table-cell office:value-type="currency" office:value="1188" table:style-name="ce9">
            <text:p>€ 1.18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8" table:style-name="ce9">
            <text:p>€ 1.18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.</text:p>
          </table:table-cell>
          <table:table-cell office:value-type="string" table:style-name="ce7">
            <text:p>E.</text:p>
          </table:table-cell>
          <table:table-cell office:value-type="string" table:style-name="ce8">
            <text:p>******78S14L378Y</text:p>
          </table:table-cell>
          <table:table-cell office:value-type="currency" office:value="1167" table:style-name="ce9">
            <text:p>€ 1.16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67" table:style-name="ce9">
            <text:p>€ 1.16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Q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77R61Z100E</text:p>
          </table:table-cell>
          <table:table-cell office:value-type="currency" office:value="672" table:style-name="ce9">
            <text:p>€ 67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72" table:style-name="ce9">
            <text:p>€ 67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D.S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76S58Z602E</text:p>
          </table:table-cell>
          <table:table-cell office:value-type="currency" office:value="683" table:style-name="ce9">
            <text:p>€ 68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83" table:style-name="ce9">
            <text:p>€ 68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63R48Z112Z</text:p>
          </table:table-cell>
          <table:table-cell office:value-type="currency" office:value="792" table:style-name="ce9">
            <text:p>€ 79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792" table:style-name="ce9">
            <text:p>€ 79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0L68L378I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5C49H330H</text:p>
          </table:table-cell>
          <table:table-cell office:value-type="currency" office:value="526" table:style-name="ce9">
            <text:p>€ 52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26" table:style-name="ce9">
            <text:p>€ 52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92A69Z140P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82R57Z140R</text:p>
          </table:table-cell>
          <table:table-cell office:value-type="currency" office:value="1182" table:style-name="ce9">
            <text:p>€ 1.18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82" table:style-name="ce9">
            <text:p>€ 1.18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C.</text:p>
          </table:table-cell>
          <table:table-cell office:value-type="string" table:style-name="ce8">
            <text:p>******64L69L378I</text:p>
          </table:table-cell>
          <table:table-cell office:value-type="currency" office:value="502" table:style-name="ce9">
            <text:p>€ 50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02" table:style-name="ce9">
            <text:p>€ 50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0R67L174E</text:p>
          </table:table-cell>
          <table:table-cell office:value-type="currency" office:value="1198" table:style-name="ce9">
            <text:p>€ 1.19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8" table:style-name="ce9">
            <text:p>€ 1.19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H.</text:p>
          </table:table-cell>
          <table:table-cell office:value-type="string" table:style-name="ce8">
            <text:p>******81S70H330R</text:p>
          </table:table-cell>
          <table:table-cell office:value-type="currency" office:value="1088" table:style-name="ce9">
            <text:p>€ 1.088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88" table:style-name="ce9">
            <text:p>€ 1.088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67L51L378C</text:p>
          </table:table-cell>
          <table:table-cell office:value-type="currency" office:value="1111" table:style-name="ce9">
            <text:p>€ 1.11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11" table:style-name="ce9">
            <text:p>€ 1.11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58E63A372N</text:p>
          </table:table-cell>
          <table:table-cell office:value-type="currency" office:value="547" table:style-name="ce9">
            <text:p>€ 54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47" table:style-name="ce9">
            <text:p>€ 54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N.</text:p>
          </table:table-cell>
          <table:table-cell office:value-type="string" table:style-name="ce8">
            <text:p>******95T25H330E</text:p>
          </table:table-cell>
          <table:table-cell office:value-type="currency" office:value="503" table:style-name="ce9">
            <text:p>€ 50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03" table:style-name="ce9">
            <text:p>€ 50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3P61Z129Y</text:p>
          </table:table-cell>
          <table:table-cell office:value-type="currency" office:value="1160" table:style-name="ce9">
            <text:p>€ 1.16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60" table:style-name="ce9">
            <text:p>€ 1.16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D.</text:p>
          </table:table-cell>
          <table:table-cell office:value-type="string" table:style-name="ce8">
            <text:p>******93E58H612U</text:p>
          </table:table-cell>
          <table:table-cell office:value-type="currency" office:value="649" table:style-name="ce9">
            <text:p>€ 64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49" table:style-name="ce9">
            <text:p>€ 64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81H44Z129J</text:p>
          </table:table-cell>
          <table:table-cell office:value-type="currency" office:value="674" table:style-name="ce9">
            <text:p>€ 674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674" table:style-name="ce9">
            <text:p>€ 674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F.</text:p>
          </table:table-cell>
          <table:table-cell office:value-type="string" table:style-name="ce8">
            <text:p>******95A66H612D</text:p>
          </table:table-cell>
          <table:table-cell office:value-type="currency" office:value="1036" table:style-name="ce9">
            <text:p>€ 1.03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65" table:style-name="ce9">
            <text:p>€ 1.16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80A61Z129U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V.</text:p>
          </table:table-cell>
          <table:table-cell office:value-type="string" table:style-name="ce8">
            <text:p>******93M41B006L</text:p>
          </table:table-cell>
          <table:table-cell office:value-type="currency" office:value="501" table:style-name="ce9">
            <text:p>€ 50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501" table:style-name="ce9">
            <text:p>€ 50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74D43H501Y</text:p>
          </table:table-cell>
          <table:table-cell office:value-type="currency" office:value="1099" table:style-name="ce9">
            <text:p>€ 1.09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99" table:style-name="ce9">
            <text:p>€ 1.09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.</text:p>
          </table:table-cell>
          <table:table-cell office:value-type="string" table:style-name="ce7">
            <text:p>K.</text:p>
          </table:table-cell>
          <table:table-cell office:value-type="string" table:style-name="ce8">
            <text:p>******85M41Z330R</text:p>
          </table:table-cell>
          <table:table-cell office:value-type="currency" office:value="1195" table:style-name="ce9">
            <text:p>€ 1.195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95" table:style-name="ce9">
            <text:p>€ 1.195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72H68L378H</text:p>
          </table:table-cell>
          <table:table-cell office:value-type="currency" office:value="1049" table:style-name="ce9">
            <text:p>€ 1.049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49" table:style-name="ce9">
            <text:p>€ 1.049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O.</text:p>
          </table:table-cell>
          <table:table-cell office:value-type="string" table:style-name="ce8">
            <text:p>******91B68Z140N</text:p>
          </table:table-cell>
          <table:table-cell office:value-type="currency" office:value="1166" table:style-name="ce9">
            <text:p>€ 1.16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66" table:style-name="ce9">
            <text:p>€ 1.16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5T61L378Q</text:p>
          </table:table-cell>
          <table:table-cell office:value-type="currency" office:value="1140" table:style-name="ce9">
            <text:p>€ 1.14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40" table:style-name="ce9">
            <text:p>€ 1.14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J.</text:p>
          </table:table-cell>
          <table:table-cell office:value-type="string" table:style-name="ce8">
            <text:p>******91H60H612S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0C50Z100Q</text:p>
          </table:table-cell>
          <table:table-cell office:value-type="currency" office:value="1097" table:style-name="ce9">
            <text:p>€ 1.097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97" table:style-name="ce9">
            <text:p>€ 1.097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.</text:p>
          </table:table-cell>
          <table:table-cell office:value-type="string" table:style-name="ce7">
            <text:p>A.</text:p>
          </table:table-cell>
          <table:table-cell office:value-type="string" table:style-name="ce8">
            <text:p>******80E62Z127N</text:p>
          </table:table-cell>
          <table:table-cell office:value-type="currency" office:value="1176" table:style-name="ce9">
            <text:p>€ 1.17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76" table:style-name="ce9">
            <text:p>€ 1.17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P.</text:p>
          </table:table-cell>
          <table:table-cell office:value-type="string" table:style-name="ce8">
            <text:p>******74C67L378T</text:p>
          </table:table-cell>
          <table:table-cell office:value-type="currency" office:value="962" table:style-name="ce9">
            <text:p>€ 962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962" table:style-name="ce9">
            <text:p>€ 962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M.</text:p>
          </table:table-cell>
          <table:table-cell office:value-type="string" table:style-name="ce8">
            <text:p>******83C48H612Y</text:p>
          </table:table-cell>
          <table:table-cell office:value-type="currency" office:value="1141" table:style-name="ce9">
            <text:p>€ 1.14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41" table:style-name="ce9">
            <text:p>€ 1.14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G.</text:p>
          </table:table-cell>
          <table:table-cell office:value-type="string" table:style-name="ce8">
            <text:p>******82E59H612Z</text:p>
          </table:table-cell>
          <table:table-cell office:value-type="currency" office:value="1121" table:style-name="ce9">
            <text:p>€ 1.121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21" table:style-name="ce9">
            <text:p>€ 1.121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V.</text:p>
          </table:table-cell>
          <table:table-cell office:value-type="string" table:style-name="ce7">
            <text:p>M.C.</text:p>
          </table:table-cell>
          <table:table-cell office:value-type="string" table:style-name="ce8">
            <text:p>******83S68F158U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I.</text:p>
          </table:table-cell>
          <table:table-cell office:value-type="string" table:style-name="ce8">
            <text:p>******76E58Z138W</text:p>
          </table:table-cell>
          <table:table-cell office:value-type="currency" office:value="1153" table:style-name="ce9">
            <text:p>€ 1.153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153" table:style-name="ce9">
            <text:p>€ 1.153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R.</text:p>
          </table:table-cell>
          <table:table-cell office:value-type="string" table:style-name="ce8">
            <text:p>******77B61I452E</text:p>
          </table:table-cell>
          <table:table-cell office:value-type="currency" office:value="1076" table:style-name="ce9">
            <text:p>€ 1.076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076" table:style-name="ce9">
            <text:p>€ 1.076,0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Z.</text:p>
          </table:table-cell>
          <table:table-cell office:value-type="string" table:style-name="ce7">
            <text:p>S.</text:p>
          </table:table-cell>
          <table:table-cell office:value-type="string" table:style-name="ce8">
            <text:p>******94S46Z330L</text:p>
          </table:table-cell>
          <table:table-cell office:value-type="currency" office:value="1200" table:style-name="ce9">
            <text:p>€ 1.200,00</text:p>
          </table:table-cell>
          <table:table-cell office:value-type="string" table:style-name="ce10">
            <text:p>L.P. 8/1996 art. 43</text:p>
          </table:table-cell>
          <table:table-cell office:value-type="string" table:style-name="ce11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1">
            <text:p>Determinazione</text:p>
          </table:table-cell>
          <table:table-cell office:value-type="float" office:value="195" table:style-name="ce10">
            <text:p>195</text:p>
          </table:table-cell>
          <table:table-cell office:value-type="date" office:date-value="2016-08-25T00:00:00" table:style-name="ce12">
            <text:p>25/08/2016</text:p>
          </table:table-cell>
          <table:table-cell office:value-type="currency" office:value="1200" table:style-name="ce9">
            <text:p>€ 1.200,00</text:p>
          </table:table-cell>
          <table:table-cell table:number-columns-repeated="16373"/>
        </table:table-row>
        <table:table-row table:style-name="ro2">
          <table:table-cell table:number-columns-repeated="2" table:style-name="ce6"/>
          <table:table-cell table:style-name="ce13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16373"/>
        </table:table-row>
        <table:table-row table:number-rows-repeated="1048454" table:style-name="ro2">
          <table:table-cell table:number-columns-repeated="16384"/>
        </table:table-row>
      </table:table>
      <table:table table:name="Foglio2" table:style-name="ta1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hiarabrugnara</dc:creator>
    <meta:creation-date>2006-09-25T09:17:32Z</meta:creation-date>
    <dc:date>2018-11-26T13:17:04Z</dc:date>
  </office:meta>
</office:document-meta>
</file>